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4pt" officeooo:rsid="00194690" officeooo:paragraph-rsid="00194690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Arial1" fo:font-size="14pt" officeooo:rsid="00194690" officeooo:paragraph-rsid="0019469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officeooo:rsid="001b384c" officeooo:paragraph-rsid="001b384c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Arial1" fo:font-size="14pt" officeooo:rsid="001b384c" officeooo:paragraph-rsid="001b384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4pt" officeooo:rsid="001b384c" officeooo:paragraph-rsid="001b384c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5pt" fo:font-weight="bold" officeooo:rsid="00194690" officeooo:paragraph-rsid="00194690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14pt" officeooo:rsid="00194690" officeooo:paragraph-rsid="00194690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Arial1" fo:font-size="14pt" officeooo:rsid="002499b0" officeooo:paragraph-rsid="002499b0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officeooo:rsid="001b384c"/>
    </style:style>
    <style:style style:name="T3" style:family="text">
      <style:text-properties officeooo:rsid="001cf0ac"/>
    </style:style>
    <style:style style:name="T4" style:family="text">
      <style:text-properties officeooo:rsid="001eb2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Załącznik Nr 2 do Zarządzenia 4/2018</text:p>
      <text:p text:style-name="P2"/>
      <text:p text:style-name="P2">Koszalin, dnia ……………..</text:p>
      <text:p text:style-name="P2"/>
      <text:p text:style-name="P6"/>
      <text:p text:style-name="P6"/>
      <text:p text:style-name="P6">Z G O D A</text:p>
      <text:p text:style-name="P1"/>
      <text:p text:style-name="P1"/>
      <text:p text:style-name="P1">Na podstawie <text:span text:style-name="T1">§</text:span>13 ust.3 Rozporządzenia Ministra Zdrowia z dnia 21 listopada 2008 r. (Dz.U.Nr 210 poz.1327 z 2008 r.) w sprawie reklamy produktów leczniczych wyrażam zgodę na spotkanie osób uprawnionych do wystawiania recept udzielających świadczeń <text:span text:style-name="T4">zdrowotnych dla pacjentów </text:span><text:s/>SP ZOZ MSWiA <text:s/>w Koszalinie poza godzinami pracy <text:span text:style-name="T2">w celu reklamy produktów leczniczych przez przedstawiciela medycznego lub handlowego z firmy:</text:span></text:p>
      <text:p text:style-name="P1"/>
      <text:p text:style-name="P1"/>
      <text:p text:style-name="P1">…………………………………………………………………………………………</text:p>
      <text:p text:style-name="P1"/>
      <text:p text:style-name="P5"/>
      <text:p text:style-name="P5">Niniejsza zgoda wydana zostaje na dzień <text:s text:c="3"/>……………………………………</text:p>
      <text:p text:style-name="P3"/>
      <text:p text:style-name="P3"/>
      <text:p text:style-name="P4"/>
      <text:p text:style-name="P4"/>
      <text:p text:style-name="P4"/>
      <text:p text:style-name="P4">……………………………………………...</text:p>
      <text:p text:style-name="P4"/>
      <text:p text:style-name="P4"/>
      <text:p text:style-name="P4">podpis Dyrektora lub osoby przez <text:s/><text:span text:style-name="T3">niego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4:59:03.165000000</meta:creation-date>
    <meta:generator>LibreOffice/5.4.4.2$Windows_x86 LibreOffice_project/2524958677847fb3bb44820e40380acbe820f960</meta:generator>
    <dc:date>2018-01-24T15:11:32.699000000</dc:date>
    <meta:editing-duration>PT15M7S</meta:editing-duration>
    <meta:editing-cycles>6</meta:editing-cycles>
    <meta:print-date>2018-01-17T10:52:17.003000000</meta:print-date>
    <meta:document-statistic meta:table-count="0" meta:image-count="0" meta:object-count="0" meta:page-count="1" meta:paragraph-count="8" meta:word-count="88" meta:character-count="645" meta:non-whitespace-character-count="559"/>
  </office:meta>
</office:document-meta>
</file>