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P14" style:parent-style-name="Normalny" style:family="paragraph">
      <style:paragraph-properties fo:text-align="justify"/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8 DO SIWZ</text:p>
      <text:p text:style-name="P2"/>
      <text:p text:style-name="P3">…………………………</text:p>
      <text:p text:style-name="P4">pieczęć Wykonawcy</text:p>
      <text:p text:style-name="P5"/>
      <text:p text:style-name="P6"/>
      <text:p text:style-name="P7">WZÓR INFORMACJI</text:p>
      <text:p text:style-name="P8">o przynależności do grupy kapitałowej</text:p>
      <text:p text:style-name="P9"/>
      <text:p text:style-name="P10"/>
      <text:p text:style-name="P11"/>
      <text:p text:style-name="P12">Oświadczam, że mogę ubiegać się o zamówienie i brak jest podstaw do<text:s/>wykluczenia mnie<text:s/><text:line-break/>z postępowania o udzielenie zamówienia w okolicznościach, o których mowa w art. 24 ust. 2 pkt 5 ustawy z dnia 29 stycznia 2004 r. prawo zamówień publicznych (t.j. Dz. U. z 2015 r. poz. 2164.), i informuję na podstawie art. 26 ust. 2d ustawy, że (* niepotrzebne skreślić):<text:s/></text:p>
      <text:p text:style-name="P13">1)<text:tab/>Nie należę do grupy kapitałowej, w rozumieniu ustawy z dnia 16 lutego 2007<text:s/>r.<text:s/><text:line-break/>o ochronie konkurencji i konsumentów (Dz.U. nr 50 poz. 331, z późn. zm),<text:s/></text:p>
      <text:p text:style-name="P14">2)<text:tab/>Należę do grupy kapitałowej w rozumieniu ustawy z dnia 16 lutego<text:s/>2007r. o ochronie konkurencji i konsumentów (Dz.U. nr 50 poz. 331, z późn. zm), i poniżej składam listę podmiotów należących do tej samej grupy kapitałowej, o której mowa w art. 24 ust. 2 pkt 5<text:s/><text:bookmark-start text:name="_GoBack"/><text:bookmark-end text:name="_GoBack"/>ustawy:<text:s/></text:p>
      <text:p text:style-name="P15">a) ………………………………………………………………………………………….</text:p>
      <text:p text:style-name="P16">b) ………………………………………………………………………………………….</text:p>
      <text:p text:style-name="P17">c) ………………………………………………………………………………………….</text:p>
      <text:p text:style-name="P18">n) – w razie konieczności wiersze powielić</text:p>
      <text:p text:style-name="P19"/>
      <text:p text:style-name="P20"/>
      <text:p text:style-name="P21"/>
      <text:p text:style-name="P22"/>
      <text:p text:style-name="P23">DATA:<text:tab/>…………………………………<text:tab/><text:tab/><text:tab/>…………………………………….<text:tab/><text:tab/><text:tab/><text:tab/><text:tab/><text:tab/><text:tab/><text:tab/><text:s text:c="6"/>PODPIS WYKONAWCY</text:p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E</meta:initial-creator>
    <dc:creator>DorotaE</dc:creator>
    <meta:creation-date>2017-02-16T08:05:00Z</meta:creation-date>
    <dc:date>2017-02-20T13:07:00Z</dc:date>
    <meta:print-date>2017-02-20T13:0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1" meta:character-count="1130" meta:row-count="8" meta:non-whitespace-character-count="971"/>
  </office:meta>
</office:document-meta>
</file>